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E7-Am Am-B7 E7-Am x2) - A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F <text:s text:c="2"/>F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E7 E7</text:p>
      <text:p>Mai<text:span text:style-name="Measure_20__23_1">s l</text:span>es braves gens <text:span text:style-name="Measure_20__23_2">n'ai</text:span>ment pas <text:span text:style-name="Measure_20__23_2_bd_">que</text:span> <text:s text:c="9"/>F <text:s text:c="2"/>F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E7-Dm F-E7</text:p>
      <text:p><text:span text:style-name="Measure_20__23_1">Non</text:span> les braves gens <text:span text:style-name="Measure_20__23_2">n'ai</text:span>ment pas <text:span text:style-name="Measure_20__23_2_bd_">que</text:span> <text:s text:c="2"/>(Am <text:s text:c="4"/>E7-A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Am-B7 E7-A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Am½</text:p>
      <text:p><text:s text:c="40"/>F <text:s text:c="2"/>F <text:s text:c="3"/>Am Am</text:p>
      <text:p><text:span text:style-name="Measure_20__23_1">Le</text:span> jour du Quato<text:span text:style-name="Measure_20__23_2">rz</text:span>e Juil<text:span text:style-name="Measure_20__23_2_bd_">let</text:span> <text:s text:c="12"/>E7 E7 (Am A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Am A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Am-E7 A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